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6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 fo:margin-r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start" fo:line-height="0.25in" fo:margin-r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7631in"/>
    </style:style>
    <style:style style:name="TableColumn24" style:family="table-column">
      <style:table-column-properties style:column-width="1.7638in"/>
    </style:style>
    <style:style style:name="TableColumn25" style:family="table-column">
      <style:table-column-properties style:column-width="1.7631in"/>
    </style:style>
    <style:style style:name="TableColumn26" style:family="table-column">
      <style:table-column-properties style:column-width="1.7638in"/>
    </style:style>
    <style:style style:name="Table22" style:family="table">
      <style:table-properties style:width="7.0541in" fo:margin-left="0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2.0576in"/>
    </style:style>
    <style:style style:name="TableCell8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end" fo:margin-top="0.25in" fo:margin-bottom="0.25in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28" style:family="paragraph">
      <style:paragraph-properties style:snap-to-layout-grid="false" fo:line-height="0.25in"/>
      <style:text-properties style:font-name="標楷體" style:font-name-asian="標楷體"/>
    </style:style>
    <style:style style:name="P95" style:parent-style-name="內文" style:list-style-name="LFO28" style:family="paragraph">
      <style:paragraph-properties style:snap-to-layout-grid="false" fo:line-height="0.25in"/>
      <style:text-properties style:font-name="標楷體" style:font-name-asian="標楷體"/>
    </style:style>
    <style:style style:name="P96" style:parent-style-name="內文" style:list-style-name="LFO28" style:family="paragraph">
      <style:paragraph-properties style:snap-to-layout-grid="false" fo:line-height="0.25in"/>
      <style:text-properties style:font-name="標楷體" style:font-name-asian="標楷體"/>
    </style:style>
    <style:style style:name="P97" style:parent-style-name="內文" style:list-style-name="LFO28" style:family="paragraph">
      <style:paragraph-properties style:snap-to-layout-grid="false" fo:line-height="0.25in"/>
      <style:text-properties style:font-name="標楷體" style:font-name-asian="標楷體"/>
    </style:style>
    <style:style style:name="P98" style:parent-style-name="內文" style:list-style-name="LFO28" style:family="paragraph">
      <style:paragraph-properties style:snap-to-layout-grid="false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5in" fo:margin-left="0.5833in">
        <style:tab-stops/>
      </style:paragraph-properties>
      <style:text-properties style:font-name="標楷體" style:font-name-asian="標楷體"/>
    </style:style>
    <style:style style:name="P100" style:parent-style-name="內文" style:list-style-name="LFO28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end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break-before="page" style:snap-to-layout-grid="false" fo:line-height="0.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start" fo:line-height="0.25in" fo:margin-r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6.9736in"/>
    </style:style>
    <style:style style:name="Table129" style:family="table">
      <style:table-properties style:width="6.9736in" fo:margin-left="0in" table:align="lef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722in"/>
    </style:style>
    <style:style style:name="TableCell18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text:display="none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1.8895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1.9291in"/>
    </style:style>
    <style:style style:name="TableColumn200" style:family="table-column">
      <style:table-column-properties style:column-width="0.0048in"/>
    </style:style>
    <style:style style:name="Table193" style:family="table">
      <style:table-properties style:width="6.9736in" fo:margin-left="0in" table:align="left"/>
    </style:style>
    <style:style style:name="TableRow201" style:family="table-row">
      <style:table-row-properties style:min-row-height="0.552in"/>
    </style:style>
    <style:style style:name="TableCell20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52in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3937in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30" style:family="table-row">
      <style:table-row-properties style:row-height="0.3937in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43" style:family="table-row">
      <style:table-row-properties style:row-height="0.3937in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0pt" style:font-size-asian="10pt" style:font-size-complex="10pt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69" style:family="table-row">
      <style:table-row-properties style:row-height="0.3937in"/>
    </style:style>
    <style:style style:name="TableCell2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34" style:family="table-row">
      <style:table-row-properties style:row-height="0.3937in"/>
    </style:style>
    <style:style style:name="TableCell33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0.25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master-page-name="MP1" style:family="paragraph">
      <style:paragraph-properties fo:break-before="page" fo:text-align="start" fo:margin-top="0.0833in" fo:margin-bottom="0.25in" fo:line-height="0.25in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357" style:parent-style-name="內文" style:family="paragraph">
      <style:paragraph-properties fo:text-align="start" fo:margin-top="0.0833in" fo:margin-bottom="0.25in" fo:line-height="0.25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text-align="start" fo:margin-top="0.1666in" fo:margin-bottom="0.1666in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-asian="標楷體" fo:font-size="20pt" style:font-size-asian="20pt" style:font-size-complex="20pt"/>
    </style:style>
    <style:style style:name="P364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5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6" style:parent-style-name="內文" style:family="paragraph">
      <style:paragraph-properties fo:line-height="0.2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3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fo:line-height="0.25in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92" style:family="table-column">
      <style:table-column-properties style:column-width="6.7326in"/>
    </style:style>
    <style:style style:name="TableColumn393" style:family="table-column">
      <style:table-column-properties style:column-width="2.7201in"/>
    </style:style>
    <style:style style:name="Table391" style:family="table">
      <style:table-properties style:width="9.4527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style:text-autospace="none" fo:text-align="justify" fo:margin-top="0.1666in" fo:line-height="0.25in" fo:margin-right="-0.075in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punctuation-wrap="simple" style:text-autospace="none" fo:text-align="justify" fo:margin-top="0.1666in" fo:line-height="0.25in" fo:margin-right="-0.075in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text-autospace="none" fo:text-align="justify" fo:margin-top="0.1666in" fo:line-height="0.25in"/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top="0.1666in" fo:line-height="0.25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margin-top="0.1666in" fo:line-height="0.25in" fo:margin-left="0.3916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margin-top="0.0694in" fo:line-height="0.25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margin-top="0.0694in" fo:line-height="0.25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margin-top="0.0833in" fo:line-height="0.25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end" fo:margin-top="0.0833in" fo:line-height="0.25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end" fo:margin-top="0.0833in" fo:line-height="0.25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end" fo:margin-top="0.0833in" fo:line-height="0.25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start" fo:margin-top="0.25in" fo:line-height="0.25in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<text:s text:c="6"/></text:span></text:p>
      <text:p text:style-name="P8"><text:span text:style-name="T9">臺北市</text:span><text:span text:style-name="T10">中山</text:span><text:span text:style-name="T11">區</text:span><text:span text:style-name="T12">懷生</text:span><text:span text:style-name="T13">國民小學</text:span><text:span text:style-name="T14">_</text:span><text:span text:style-name="T15">113</text:span><text:span text:style-name="T16">_</text:span><text:span text:style-name="T17">學年度第_</text:span><text:span text:style-name="T18">1</text:span><text:span text:style-name="T19">_</text:span><text:span text:style-name="T20">學期課後社團申請</text:span><text:span text:style-name="T21">人資料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指導老師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份證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>通訊住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相關學歷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相關經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企劃書</text:p>
          </table:table-cell>
          <table:table-cell table:style-name="TableCell76">
            <text:p text:style-name="P77"><text:s/>□<text:s/>計劃書如附件</text:p>
          </table:table-cell>
          <table:table-cell table:style-name="TableCell78">
            <text:p text:style-name="P79"><text:s/>□<text:s/>課程計劃表</text:p>
          </table:table-cell>
          <table:table-cell table:style-name="TableCell80">
            <text:p text:style-name="P81">□指導老師資格件</text:p>
          </table:table-cell>
        </table:table-row>
        <table:table-row table:style-name="TableRow82">
          <table:table-cell table:style-name="TableCell83" table:number-columns-spanned="4">
            <text:p text:style-name="P84"/>
            <text:p text:style-name="P85"/>
            <text:p text:style-name="P86">鐘點費撥款入帳帳號（攸關個人權益，請正楷書寫，不得有誤）</text:p>
            <text:p text:style-name="P87">戶<text:s text:c="4"/>名：（ <text:s text:c="11"/>）</text:p>
            <text:p text:style-name="P88"><text:span text:style-name="T89">※ 並附上存摺影本</text:span></text:p>
          </table:table-cell>
          <table:covered-table-cell/>
          <table:covered-table-cell/>
          <table:covered-table-cell/>
        </table:table-row>
      </table:table>
      <text:p text:style-name="P90">填表日期： <text:s text:c="2"/>年 <text:s text:c="2"/>月 <text:s text:c="3"/>日</text:p>
      <text:p text:style-name="P91"><text:span text:style-name="T92">經本校課後社團審核委員會審核通過後，願遵從本校「課後社團實施辦法」之各項規定。</text:span><text:span text:style-name="T93">社團活動之師資優先遴聘校內具有專長之教師擔任。若需外聘師資，講師應具下列條件之一：</text:span></text:p>
      <text:list text:style-name="LFO28" text:continue-numbering="true">
        <text:list-item>
          <text:p text:style-name="P94">具有專長之合格教師。</text:p>
        </text:list-item>
        <text:list-item>
          <text:p text:style-name="P95">未具有教師資格者，應具有相關專長素養，並持有下列學經歷相關證明文件之一：</text:p>
          <text:list text:continue-numbering="true">
            <text:list-item>
              <text:p text:style-name="P96">國內外大學相關科系畢業以上程度者。</text:p>
            </text:list-item>
            <text:list-item>
              <text:p text:style-name="P97">曾獲選為省市(直轄市)級以上相關專長之代表隊一年以上資歷者；或曾參加上述層級機構主辦之相關才藝公開表演、展示、競賽者。</text:p>
            </text:list-item>
            <text:list-item>
              <text:p text:style-name="P98">曾獲得國家級、省市(直轄市)級，公開之能力檢定、檢核或鑑別證書者。</text:p>
            </text:list-item>
          </text:list>
        </text:list-item>
      </text:list>
      <text:p text:style-name="P99">前項第二款所稱學經歷，以經政府機關合法立案之學校、學術機構及政府機關所頒發之證書、證照或相關證明文件為限。</text:p>
      <text:list text:style-name="LFO28" text:continue-numbering="true">
        <text:list-item>
          <text:list>
            <text:list-item>
              <text:p text:style-name="P100"><text:span text:style-name="T101">請完成申請表後於<text:s/></text:span><text:span text:style-name="T102">5</text:span><text:span text:style-name="T103">/</text:span><text:span text:style-name="T104">24</text:span><text:span text:style-name="T105"><text:s/>(</text:span><text:span text:style-name="T106">星期五</text:span><text:span text:style-name="T107">)前回傳至懷生國小訓育組，謝謝!</text:span></text:p>
            </text:list-item>
          </text:list>
        </text:list-item>
      </text:list>
      <text:p text:style-name="P108"/>
      <text:p text:style-name="P109"/>
      <text:p text:style-name="P110"><text:span text:style-name="T111"><text:s text:c="35"/></text:span><text:span text:style-name="T112">申請人簽名：</text:span><text:span text:style-name="T113">________________________</text:span></text:p>
      <text:soft-page-break/>
      <text:p text:style-name="P114">【附件2】</text:p>
      <text:p text:style-name="P115"><text:span text:style-name="T116">臺北市</text:span><text:span text:style-name="T117">中山</text:span><text:span text:style-name="T118">區</text:span><text:span text:style-name="T119">懷生</text:span><text:span text:style-name="T120">國民小學</text:span><text:span text:style-name="T121">_</text:span><text:span text:style-name="T122">113</text:span><text:span text:style-name="T123">_</text:span><text:span text:style-name="T124">學年度第_</text:span><text:span text:style-name="T125">1</text:span><text:span text:style-name="T126">_</text:span><text:span text:style-name="T127">學期課後社團申請</text:span><text:span text:style-name="T128">人資料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一、社團名稱：</text:p>
          </table:table-cell>
        </table:table-row>
        <table:table-row table:style-name="TableRow134">
          <table:table-cell table:style-name="TableCell135">
            <text:p text:style-name="P136">二、社團簡介： <text:s text:c="7"/></text:p>
          </table:table-cell>
        </table:table-row>
        <table:table-row table:style-name="TableRow137">
          <table:table-cell table:style-name="TableCell138">
            <text:p text:style-name="P139">三、授課教師：</text:p>
          </table:table-cell>
        </table:table-row>
        <table:table-row table:style-name="TableRow140">
          <table:table-cell table:style-name="TableCell141">
            <text:p text:style-name="P142"><text:span text:style-name="T143">四、</text:span><text:span text:style-name="T144">實施時間：</text:span><text:span text:style-name="T145"><text:s/></text:span><text:span text:style-name="T146">□星期一 □星期二 □星期</text:span><text:span text:style-name="T147">三<text:s/></text:span><text:span text:style-name="T148">□星期四 □星期五</text:span></text:p>
          </table:table-cell>
        </table:table-row>
        <table:table-row table:style-name="TableRow149">
          <table:table-cell table:style-name="TableCell150">
            <text:p text:style-name="P151"><text:span text:style-name="T152">五、活動場地</text:span><text:span text:style-name="T153">：</text:span><text:span text:style-name="T154">□一般教室 <text:s/>□其他教室</text:span><text:span text:style-name="T155"><text:s text:c="10"/></text:span><text:span text:style-name="T156">（確切教室由學務處安排，再</text:span><text:span text:style-name="T157">行公告</text:span><text:span text:style-name="T158">）</text:span></text:p>
          </table:table-cell>
        </table:table-row>
        <table:table-row table:style-name="TableRow159">
          <table:table-cell table:style-name="TableCell160">
            <text:p text:style-name="P161"><text:span text:style-name="T162">六、招生</text:span><text:span text:style-name="T163">對象：</text:span><text:span text:style-name="T164"><text:s/></text:span><text:span text:style-name="T165">□</text:span><text:span text:style-name="T166">一</text:span><text:span text:style-name="T167"><text:s/></text:span><text:span text:style-name="T168">□</text:span><text:span text:style-name="T169">二</text:span><text:span text:style-name="T170"><text:s/></text:span><text:span text:style-name="T171">□</text:span><text:span text:style-name="T172">三</text:span><text:span text:style-name="T173"><text:s/></text:span><text:span text:style-name="T174">□</text:span><text:span text:style-name="T175">四</text:span><text:span text:style-name="T176"><text:s/></text:span><text:span text:style-name="T177">□</text:span><text:span text:style-name="T178">五</text:span><text:span text:style-name="T179"><text:s/></text:span><text:span text:style-name="T180">□</text:span><text:span text:style-name="T181">六 <text:s/></text:span><text:span text:style-name="T182">年級</text:span></text:p>
          </table:table-cell>
        </table:table-row>
        <table:table-row table:style-name="TableRow183">
          <table:table-cell table:style-name="TableCell184">
            <text:p text:style-name="P185">七、預期成效：</text:p>
          </table:table-cell>
        </table:table-row>
        <table:table-row table:style-name="TableRow186">
          <table:table-cell table:style-name="TableCell187">
            <text:p text:style-name="P188">八、配合學校各項展演機會，讓學生得以充分發揮所學展示成果。</text:p>
          </table:table-cell>
        </table:table-row>
        <table:table-row table:style-name="TableRow189">
          <table:table-cell table:style-name="TableCell190">
            <text:p text:style-name="P191">九、本企劃經社團審核會議審核通過、呈校長核可後實施之，修正亦同。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7">
            <text:p text:style-name="P203"><text:s text:c="2"/>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堂次</text:p>
          </table:table-cell>
          <table:table-cell table:style-name="TableCell207">
            <text:p text:style-name="P208">週次</text:p>
          </table:table-cell>
          <table:table-cell table:style-name="TableCell209">
            <text:p text:style-name="P210">授課內容</text:p>
          </table:table-cell>
          <table:table-cell table:style-name="TableCell211">
            <text:p text:style-name="P212">堂次</text:p>
          </table:table-cell>
          <table:table-cell table:style-name="TableCell213">
            <text:p text:style-name="P214">週次</text:p>
          </table:table-cell>
          <table:table-cell table:style-name="TableCell215">
            <text:p text:style-name="P216">授課內容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16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1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1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>
            <text:p text:style-name="P346"/>
          </table:table-cell>
        </table:table-row>
      </table:table>
      <text:p text:style-name="P347">※<text:s/>以上課程會依小朋友的學習能力作調整，僅為參考。</text:p>
      <text:p text:style-name="P348"><text:span text:style-name="T349">※<text:s/></text:span><text:span text:style-name="T350">請於開課日二次上課日內務必印發給每位學生帶回給家長</text:span><text:span text:style-name="T351">。</text:span></text:p>
      <text:soft-page-break/>
      <text:p text:style-name="P352"><text:span text:style-name="T355"><draw:frame draw:z-index="251659264" draw:id="id0" draw:style-name="a0" draw:name="文字方塊 2" text:anchor-type="paragraph" svg:x="-0.38819in" svg:y="0.10796in" svg:width="1.10208in" svg:height="0.49514in" style:rel-width="scale" style:rel-height="scale"><draw:text-box><text:p text:style-name="P356">【附件3】</text:p><text:p text:style-name="內文"/></draw:text-box><svg:title/><svg:desc/></draw:frame></text:span></text:p>
      <text:p text:style-name="P357"/>
      <text:p text:style-name="P358"><text:span text:style-name="T359">懷生</text:span><text:span text:style-name="T360">國小課後社團教師／教練</text:span><text:span text:style-name="T361">「有無性侵害犯罪加害人登記報到資料」查閱</text:span><text:span text:style-name="T362">同意書</text:span><text:span text:style-name="T363">暨勞保相關通知單</text:span></text:p>
      <text:p text:style-name="P364"/>
      <text:p text:style-name="P365">一、有無性侵害犯罪加害人登記查閱：</text:p>
      <text:p text:style-name="P366"/>
      <text:p text:style-name="P367"><text:span text:style-name="T368"><text:s text:c="4"/>(一)</text:span><text:span text:style-name="T369">本同意書係依據教育部101年3月27日</text:span><text:span text:style-name="T370">臺人(二)字第</text:span><text:span text:style-name="T371"><text:line-break/></text:span><text:span text:style-name="T372"><text:s text:c="8"/></text:span><text:span text:style-name="T373">1010053736號</text:span><text:span text:style-name="T374">函及教育人員任用條例第31條、教師法第14</text:span><text:span text:style-name="T375"><text:line-break/></text:span><text:span text:style-name="T376"><text:s text:c="8"/></text:span><text:span text:style-name="T377">條及</text:span><text:a xlink:href="http://law.moj.gov.tw/LawClass/LawContent.aspx?PCODE=D0080153" office:target-frame-name="_top" xlink:show="replace"><text:span text:style-name="T378">性侵害犯罪加害人登記報到及查閱辦法</text:span></text:a><text:span text:style-name="T379">第14條等相關</text:span><text:span text:style-name="T380"><text:line-break/></text:span><text:span text:style-name="T381"><text:s text:c="8"/></text:span><text:span text:style-name="T382">法令規定辦理。</text:span></text:p>
      <text:p text:style-name="P383"/>
      <text:p text:style-name="P384"><text:span text:style-name="T385"><text:s text:c="4"/>(二)</text:span><text:span text:style-name="T386">本同意書相關資料僅作為陳報主管機關查閱使用，不作查詢</text:span><text:span text:style-name="T387"><text:line-break/></text:span><text:span text:style-name="T388"><text:s text:c="8"/></text:span><text:span text:style-name="T389">目的以外之使用</text:span><text:span text:style-name="T390">。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本人</text:span><text:span text:style-name="T398"><text:s text:c="9"/></text:span><text:span text:style-name="T399"><text:s text:c="8"/></text:span><text:span text:style-name="T400"><text:s text:c="4"/></text:span><text:span text:style-name="T401">應聘為</text:span></text:p>
            <text:p text:style-name="P402">臺北市中山區懷生國民小學之課後社團教師/教練</text:p>
          </table:table-cell>
          <table:table-cell table:style-name="TableCell403">
            <text:p text:style-name="P404"/>
          </table:table-cell>
        </table:table-row>
      </table:table>
      <text:p text:style-name="P405">為配合相關法令作業，同意接受「有無性侵害犯罪加害人登記資料」之查閱。</text:p>
      <text:p text:style-name="P406">二、依本府教育局相關規定，課外（後）社團教師因與學校並無僱傭關係，本校不會為其加勞保，臺端可至相關本業之職業工會加保，或於各業工人聯合會參加勞保，如未參加勞保者，應依國民年金法參加國民年金保險。</text:p>
      <text:p text:style-name="P407"/>
      <text:p text:style-name="P408"><text:s text:c="2"/>此致</text:p>
      <text:p text:style-name="P409">臺北市中山區懷生國民小學</text:p>
      <text:p text:style-name="P410">立同意書人：____________________</text:p>
      <text:p text:style-name="P411">身分證字號：____________________</text:p>
      <text:p text:style-name="P412">出生年月日：____________________</text:p>
      <text:p text:style-name="P413"><text:span text:style-name="T414">中華民國</text:span><text:span text:style-name="T415">113</text:span><text:span text:style-name="T416">年</text:span><text:span text:style-name="T417">5</text:span><text:span text:style-name="T418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內文標楷體" style:display-name="內文 + 標楷體" style:family="paragraph" style:parent-style-name="本文縮排">
      <style:paragraph-properties fo:margin-left="0.3333in" fo:text-indent="-0.3333in">
        <style:tab-stops/>
      </style:paragraph-properties>
      <style:text-properties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fo:color="#000000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fo:font-weight="normal" style:font-weight-asian="norma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2" style:family="text">
      <style:text-properties style:use-window-font-color="true" fo:language="en" fo:country="US"/>
    </style:style>
    <style:style style:name="WW_CharLFO33LVL1" style:family="text">
      <style:text-properties style:font-name="標楷體" style:font-name-complex="Times New Roman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6">
        <style:list-level-properties text:space-before="1.3333in" text:min-label-width="0.3125in" text:list-level-position-and-space-mode="label-alignment">
          <style:list-level-label-alignment text:label-followed-by="listtab" fo:margin-left="1.6458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4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頁尾" style:family="paragraph">
      <style:paragraph-properties fo:text-align="center"/>
    </style:style>
    <style:style style:name="T3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353"><text:span text:style-name="T35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安國民小學九十六學年度第一學期學童課後社團活動實施辦法</dc:title>
    <dc:description/>
    <dc:subject/>
    <meta:initial-creator>hcf</meta:initial-creator>
    <dc:creator>user</dc:creator>
    <meta:creation-date>2024-05-03T04:24:00Z</meta:creation-date>
    <dc:date>2024-05-03T04:24:00Z</dc:date>
    <meta:print-date>2023-05-09T04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6" meta:row-count="12" meta:non-whitespace-character-count="1454"/>
  </office:meta>
</office:document-meta>
</file>